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0.109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4.93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7.8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Standard">
      <style:text-properties style:text-position="-4% 100%" style:letter-kerning="true" style:font-name-asian="細明體" style:font-name-complex="細明體"/>
    </style:style>
    <style:style style:name="P2" style:family="paragraph" style:parent-style-name="Standard">
      <style:paragraph-properties style:snap-to-layout-grid="false"/>
      <style:text-properties style:text-position="-4% 100%" style:letter-kerning="true" style:font-name-asian="細明體" style:font-name-complex="細明體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>
        <style:tab-stops>
          <style:tab-stop style:position="1.023cm"/>
        </style:tab-stops>
      </style:paragraph-properties>
    </style:style>
    <style:style style:name="P5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-4% 100%" style:letter-kerning="true" style:font-name-asian="細明體"/>
    </style:style>
    <style:style style:name="T2" style:family="text">
      <style:text-properties style:text-position="-4% 100%" style:letter-kerning="true" style:font-name-asian="細明體" style:font-name-complex="細明體"/>
    </style:style>
    <style:style style:name="T3" style:family="text">
      <style:text-properties style:text-position="-4% 100%" style:letter-kerning="true" style:font-name-asian="細明體" style:font-name-complex="細明體"/>
    </style:style>
    <style:style style:name="T4" style:family="text">
      <style:text-properties style:text-position="-4% 100%" style:letter-kerning="true" style:font-name-asian="細明體"/>
    </style:style>
    <style:style style:name="T5" style:family="text">
      <style:text-properties style:text-position="-4% 100%" style:font-name="細明體" style:letter-kerning="true" style:font-name-asian="細明體" style:font-name-complex="細明體"/>
    </style:style>
    <style:style style:name="T6" style:family="text">
      <style:text-properties style:text-position="-4% 100%" style:font-name="細明體" style:letter-kerning="true" style:font-name-asian="細明體" style:font-name-complex="細明體"/>
    </style:style>
    <style:style style:name="T7" style:family="text">
      <style:text-properties style:text-position="-4% 100%" fo:letter-spacing="-0.004cm" style:letter-kerning="true" style:font-name-asian="細明體"/>
    </style:style>
    <style:style style:name="T8" style:family="text">
      <style:text-properties style:text-position="-4% 100%" fo:letter-spacing="-0.004cm" style:letter-kerning="true" style:font-name-asian="細明體" style:font-name-complex="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-3% 100%" fo:font-size="14pt" style:letter-kerning="true" style:font-name-asian="細明體" style:font-size-asian="14pt" style:font-size-complex="14pt"/>
    </style:style>
    <style:style style:name="T11" style:family="text">
      <style:text-properties style:text-position="-3% 100%" fo:font-size="14pt" style:letter-kerning="true" style:font-name-asian="細明體" style:font-size-asian="14pt" style:font-name-complex="細明體" style:font-size-complex="14pt"/>
    </style:style>
    <style:style style:name="T12" style:family="text">
      <style:text-properties style:text-position="-3% 100%" fo:font-size="14pt" fo:letter-spacing="-0.004cm" style:letter-kerning="true" style:font-name-asian="細明體" style:font-size-asian="14pt" style:font-name-complex="細明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position="-4% 100%" style:letter-kerning="true" style:font-name-asian="細明體"/>
    </style:style>
    <style:style style:name="T15" style:family="text">
      <style:text-properties fo:color="#000000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一 <text:s/>2017兩岸教育行政研究發展學術研討會之<text:span text:style-name="T1">作者基本資料</text:span><text:span text:style-name="T2">表</text:span></text:p>
      <text:p text:style-name="P5"><text:span text:style-name="T10"><text:s text:c="5"/></text:span><text:span text:style-name="T9">2017兩岸教育行政研究發展學術研討會</text:span><text:span text:style-name="T12">發表人基本資料表 <text:s text:c="6"/>No.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題目</text:p>
          </table:table-cell>
          <table:table-cell table:style-name="表格1.B1" table:number-columns-spanned="6" office:value-type="string">
            <text:p text:style-name="P1">中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P1">英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研討主題</text:p>
          </table:table-cell>
          <table:table-cell table:style-name="表格1.B1" table:number-columns-spanned="6" office:value-type="string">
            <text:p text:style-name="P3"><text:span text:style-name="T5">□</text:span><text:span text:style-name="T1">1</text:span><text:span text:style-name="T1">.</text:span><text:span text:style-name="T2">教育治理與管理</text:span><text:span text:style-name="T2">研究新</text:span><text:span text:style-name="T2">發展</text:span><text:span text:style-name="T2"> <text:s/></text:span><text:span text:style-name="T5">□</text:span><text:span text:style-name="T1">2</text:span><text:span text:style-name="T1">.</text:span><text:span text:style-name="T2">教育領導與</text:span><text:span text:style-name="T2">組織研究新</text:span><text:span text:style-name="T2">發展</text:span></text:p>
            <text:p text:style-name="P4"><text:span text:style-name="T5">□</text:span><text:span text:style-name="T1">3</text:span><text:span text:style-name="T1">.</text:span><text:span text:style-name="T2">教育政策與決策</text:span><text:span text:style-name="T2">研究新</text:span><text:span text:style-name="T2">發展</text:span><text:span text:style-name="T2"> <text:s/></text:span><text:span text:style-name="T5">□</text:span><text:span text:style-name="T1">4</text:span><text:span text:style-name="T1">.</text:span><text:span text:style-name="T2">教育</text:span><text:span text:style-name="T2">制度與法令研究新發展</text:span></text:p>
            <text:p text:style-name="Standard"><text:span text:style-name="T5">□</text:span><text:span text:style-name="T2">5.教育行政與政策研究方法新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一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>中文:</text:p>
            <text:p text:style-name="P1">英文:</text:p>
          </table:table-cell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服務單位</text:p>
          </table:table-cell>
          <table:covered-table-cell/>
          <table:table-cell table:style-name="表格1.B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二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>中文:</text:p>
            <text:p text:style-name="P1">英文:</text:p>
          </table:table-cell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服務單位</text:p>
          </table:table-cell>
          <table:covered-table-cell/>
          <table:covered-table-cell/>
          <table:table-cell table:style-name="表格1.B1" table:number-columns-spanned="3" office:value-type="string">
            <text:p text:style-name="P1">中文:</text:p>
            <text:p text:style-name="P1">英文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三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>中文:</text:p>
            <text:p text:style-name="P1">英文:</text:p>
          </table:table-cell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服務單位</text:p>
          </table:table-cell>
          <table:covered-table-cell/>
          <table:table-cell table:style-name="表格1.B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訊作者</text:p>
          </table:table-cell>
          <table:table-cell table:style-name="表格1.B1" table:number-columns-spanned="6" office:value-type="string">
            <text:p text:style-name="Standard"><text:span text:style-name="T5">□</text:span><text:span text:style-name="T2">第一作者 <text:s text:c="3"/></text:span><text:span text:style-name="T5">□</text:span><text:span text:style-name="T2">第二作者 <text:s text:c="3"/></text:span><text:span text:style-name="T5">□</text:span><text:span text:style-name="T2">第三作者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送資料</text:p>
          </table:table-cell>
          <table:table-cell table:style-name="表格1.B1" table:number-columns-spanned="6" office:value-type="string">
            <text:p text:style-name="Standard"><text:span text:style-name="T5">□論文全文(</text:span><text:span text:style-name="T1">word</text:span><text:span text:style-name="T2">檔</text:span><text:span text:style-name="T5">)</text:span><text:span text:style-name="T5">，由作者決定是否檢送</text:span><text:span text:style-name="T1"> </text:span><text:span text:style-name="T2"><text:s text:c="3"/></text:span></text:p>
            <text:p text:style-name="Standard"><text:span text:style-name="T5">□論文提要(</text:span><text:span text:style-name="T1">word</text:span><text:span text:style-name="T2">檔</text:span><text:span text:style-name="T5">)</text:span><text:span text:style-name="T5">，</text:span><text:span text:style-name="T1">最遲於</text:span><text:span text:style-name="T2">4月28日(一)前繳交</text:span></text:p>
            <text:p text:style-name="Standard"><text:span text:style-name="T5">□論文簡報</text:span><text:span text:style-name="T2">(power point檔</text:span><text:span text:style-name="T5">)，</text:span><text:span text:style-name="T2">最遲於5月31日(二)前檢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智財說明(請務必勾選)</text:p>
          </table:table-cell>
          <table:table-cell table:style-name="表格1.B1" table:number-columns-spanned="6" office:value-type="string">
            <text:p text:style-name="Standard"><text:span text:style-name="T5">□</text:span><text:span text:style-name="T1"> 所提論文內容無自我抄襲或抄襲他人情事</text:span></text:p>
            <text:p text:style-name="Standard"><text:span text:style-name="T5">□</text:span><text:span text:style-name="T1"> 所提論文無涉及研究倫理爭議</text:span></text:p>
            <text:p text:style-name="Standard"><text:span text:style-name="T5">□</text:span><text:span text:style-name="T1"> 所提論文作者排名皆經全體作者同意，無爭議情事</text:span></text:p>
            <text:p text:style-name="Standard"><text:span text:style-name="T5">□</text:span><text:span text:style-name="T1"> 所提論文修改自學位論文，但已獲研究生本人同意，且研究生已列名作者群</text:span></text:p>
            <text:p text:style-name="Standard"><text:span text:style-name="T5">□</text:span><text:span text:style-name="T1"> 所提論文未曾於期刊或其他研討會發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提出日期</text:p>
          </table:table-cell>
          <table:table-cell table:style-name="表格1.B1" table:number-columns-spanned="6" office:value-type="string">
            <text:p text:style-name="P1"><text:s text:c="10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事項說明</text:p>
          </table:table-cell>
          <table:table-cell table:style-name="表格1.B1" table:number-columns-spanned="6" office:value-type="string">
            <text:p text:style-name="P1">請視需要提出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填妥</text:span><text:span text:style-name="T1">本</text:span><text:span text:style-name="T1">表，請盡速於</text:span><text:span text:style-name="T1">5</text:span><text:span text:style-name="T1">月</text:span><text:span text:style-name="T1">22</text:span><text:span text:style-name="T1">日(</text:span><text:span text:style-name="T1">一</text:span><text:span text:style-name="T1">)前，以word檔格式，</text:span><text:span text:style-name="T14">回傳嘉大教政所 E-mail:</text:span><text:span text:style-name="T13"> </text:span><text:span text:style-name="mailheadertext1"><text:span text:style-name="T15">gieapd@mail.ncyu.edu.tw，電子郵件標題請設定為”</text:span></text:span> 2017兩岸教育行政研究發展學術研討會<text:span text:style-name="T7">作者資料(通訊作者姓名)”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mailheadertext1" style:family="text">
      <style:text-properties fo:color="#353531" fo:font-size="6pt" fo:font-style="normal" style:font-size-asian="6pt" style:font-style-asian="normal" style:font-size-complex="6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3-02T13:15:00</meta:creation-date>
    <dc:date>2017-03-02T13:23:23.84</dc:date>
    <meta:editing-cycles>1</meta:editing-cycles>
    <meta:editing-duration>PT7M</meta:editing-duration>
    <meta:document-statistic meta:table-count="1" meta:image-count="0" meta:object-count="0" meta:page-count="1" meta:paragraph-count="62" meta:word-count="545" meta:character-count="702"/>
    <meta:generator>OpenOffice/4.1.2$Win32 OpenOffice.org_project/412m3$Build-9782</meta:generator>
  </office:meta>
</office:document-meta>
</file>